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811in"/>
    </style:style>
    <style:style style:name="co2" style:family="table-column">
      <style:table-column-properties fo:break-before="auto" style:column-width="2.0929in"/>
    </style:style>
    <style:style style:name="co3" style:family="table-column">
      <style:table-column-properties fo:break-before="auto" style:column-width="2.7327in"/>
    </style:style>
    <style:style style:name="co4" style:family="table-column">
      <style:table-column-properties fo:break-before="auto" style:column-width="1.1665in"/>
    </style:style>
    <style:style style:name="co5" style:family="table-column">
      <style:table-column-properties fo:break-before="auto" style:column-width="4.22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0.30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204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3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000000" style:font-name="Calibri" fo:font-size="8pt" fo:font-weight="bold" style:text-underline-style="none" style:text-underline-color="font-color" fo:font-style="italic" style:text-outline="false" fo:text-shadow="none" style:text-position="0%" style:font-name-complex="Calibri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Compensi lordi</text:p>
            <text:p/>
            <text:p><text:span text:style-name="T1">Art. 15, c. 1, lett. d), d.lgs. n. 33/2013</text:span></text:p>
          </table:table-cell>
          <table:covered-table-cell table:style-name="ce12"/>
          <table:covered-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Direttore Generale: Dr. Callisto Marco Bravi</text:p>
          </table:table-cell>
          <table:table-cell table:style-name="ce8" office:value-type="string" calcext:value-type="string">
            <text:p><text:s text:c="4"/>COMPENSO relativo all'anno 2015</text:p>
          </table:table-cell>
          <table:table-cell table:style-name="ce11" office:value-type="string" calcext:value-type="string">
            <text:p>OBIETTIVO DI RISULTATO relativo all'anno 2014</text:p>
          </table:table-cell>
          <table:table-cell table:style-name="ce15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9" office:value-type="float" office:value="154937.04" calcext:value-type="float">
            <text:p>€ 154,937.04</text:p>
          </table:table-cell>
          <table:table-cell table:style-name="ce13" office:value-type="float" office:value="23860.31" calcext:value-type="float">
            <text:p>€ 23,860.31</text:p>
          </table:table-cell>
          <table:table-cell table:style-name="ce16" office:value-type="float" office:value="178797.35" calcext:value-type="float">
            <text:p>€ 178,797.35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Direttore Amministrativo: Dr.ssa Paola Bianco</text:p>
          </table:table-cell>
          <table:table-cell table:style-name="ce8" office:value-type="string" calcext:value-type="string">
            <text:p><text:s text:c="4"/>COMPENSO relativo all'anno 2015</text:p>
          </table:table-cell>
          <table:table-cell table:style-name="ce11" office:value-type="string" calcext:value-type="string">
            <text:p>OBIETTIVO DI RISULTATO relativo all'anno 2014</text:p>
          </table:table-cell>
          <table:table-cell table:style-name="ce15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9" office:value-type="float" office:value="92528.54" calcext:value-type="float">
            <text:p>€ 92,528.54</text:p>
          </table:table-cell>
          <table:table-cell table:style-name="ce13" office:value-type="float" office:value="16989.09" calcext:value-type="float">
            <text:p>€ 16,989.09</text:p>
          </table:table-cell>
          <table:table-cell table:style-name="ce16" office:value-type="float" office:value="109517.63" calcext:value-type="float">
            <text:p>€ 109,517.63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Direttore Sanitario: Dr. Gianluca Avanzi</text:p>
          </table:table-cell>
          <table:table-cell table:style-name="ce11" office:value-type="string" calcext:value-type="string">
            <text:p><text:s text:c="4"/>COMPENSO relativo all'anno 2015</text:p>
          </table:table-cell>
          <table:table-cell table:style-name="ce11" office:value-type="string" calcext:value-type="string">
            <text:p>OBIETTIVO DI RISULTATO relativo all'anno 2014</text:p>
          </table:table-cell>
          <table:table-cell table:style-name="ce15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9" office:value-type="float" office:value="123949.56" calcext:value-type="float">
            <text:p>€ 123,949.56</text:p>
          </table:table-cell>
          <table:table-cell table:style-name="ce13" office:value-type="float" office:value="19088.25" calcext:value-type="float">
            <text:p>€ 19,088.25</text:p>
          </table:table-cell>
          <table:table-cell table:style-name="ce16" office:value-type="float" office:value="143037.81" calcext:value-type="float">
            <text:p>€ 143,037.81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Direttore sociosanitario: Dr.ssa Adelina Salzillo</text:p>
          </table:table-cell>
          <table:table-cell table:style-name="ce8" office:value-type="string" calcext:value-type="string">
            <text:p><text:s text:c="4"/>COMPENSO relativo all'anno 2015</text:p>
          </table:table-cell>
          <table:table-cell table:style-name="ce11" office:value-type="string" calcext:value-type="string">
            <text:p>OBIETTIVO DI RISULTATO relativo all'anno 2014</text:p>
          </table:table-cell>
          <table:table-cell table:style-name="ce15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9" office:value-type="float" office:value="109606.85" calcext:value-type="float">
            <text:p>€ 109,606.85</text:p>
          </table:table-cell>
          <table:table-cell table:style-name="ce13" office:value-type="float" office:value="5879.91" calcext:value-type="float">
            <text:p>€ 5,879.91</text:p>
          </table:table-cell>
          <table:table-cell table:style-name="ce16" office:value-type="float" office:value="115486.76" calcext:value-type="float">
            <text:p>€ 115,486.76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Helvetica" svg:font-family="Helvetica" style:font-family-generic="swiss"/>
    <style:font-face style:name="Tahoma" svg:font-family="Tahom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text>€ </number:text>
      <number:number number:decimal-places="2" number:min-integer-digits="1" number:grouping="true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.Osculati</meta:initial-creator>
    <dc:creator>Marco.Osculati</dc:creator>
    <meta:creation-date>2016-03-03T10:17:09</meta:creation-date>
    <dc:date>2016-03-03T10:19:48</dc:date>
    <meta:generator>LibreOffice/4.2.8.2$Linux_X86_64 LibreOffice_project/420m0$Build-2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